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8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1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6">
            <text:p>6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538">
            <text:p>538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190004:254</text:p>
          </table:table-cell>
          <table:covered-table-cell table:number-columns-repeated="1" table:style-name="default"/>
          <table:table-cell table:style-name="ce33" office:value-type="float" office:value="9686.8">
            <text:p>9686.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190006:199</text:p>
          </table:table-cell>
          <table:covered-table-cell table:number-columns-repeated="1" table:style-name="default"/>
          <table:table-cell table:style-name="ce33" office:value-type="float" office:value="9686.8">
            <text:p>9686.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190008:243</text:p>
          </table:table-cell>
          <table:covered-table-cell table:number-columns-repeated="1" table:style-name="default"/>
          <table:table-cell table:style-name="ce33" office:value-type="float" office:value="9686.8">
            <text:p>9686.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0000000:6405</text:p>
          </table:table-cell>
          <table:covered-table-cell table:number-columns-repeated="1" table:style-name="default"/>
          <table:table-cell table:style-name="ce33" office:value-type="float" office:value="8766537.76">
            <text:p>8766537.7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2200004:20</text:p>
          </table:table-cell>
          <table:covered-table-cell table:number-columns-repeated="1" table:style-name="default"/>
          <table:table-cell table:style-name="ce33" office:value-type="float" office:value="502688">
            <text:p>50268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200003:8</text:p>
          </table:table-cell>
          <table:covered-table-cell table:number-columns-repeated="1" table:style-name="default"/>
          <table:table-cell table:style-name="ce33" office:value-type="float" office:value="349441.82">
            <text:p>349441.82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000000:2625</text:p>
          </table:table-cell>
          <table:covered-table-cell table:number-columns-repeated="1" table:style-name="default"/>
          <table:table-cell table:style-name="ce33" office:value-type="float" office:value="906090.92">
            <text:p>906090.92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0100077:555</text:p>
          </table:table-cell>
          <table:covered-table-cell table:number-columns-repeated="1" table:style-name="default"/>
          <table:table-cell table:style-name="ce33" office:value-type="float" office:value="63529.6">
            <text:p>63529.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0100206:762</text:p>
          </table:table-cell>
          <table:covered-table-cell table:number-columns-repeated="1" table:style-name="default"/>
          <table:table-cell table:style-name="ce33" office:value-type="float" office:value="34111.68">
            <text:p>34111.6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8:2100018:359</text:p>
          </table:table-cell>
          <table:covered-table-cell table:number-columns-repeated="1" table:style-name="default"/>
          <table:table-cell table:style-name="ce33" office:value-type="float" office:value="238861">
            <text:p>238861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0:0100203:318</text:p>
          </table:table-cell>
          <table:covered-table-cell table:number-columns-repeated="1" table:style-name="default"/>
          <table:table-cell table:style-name="ce33" office:value-type="float" office:value="741140.4">
            <text:p>741140.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0:0100203:319</text:p>
          </table:table-cell>
          <table:covered-table-cell table:number-columns-repeated="1" table:style-name="default"/>
          <table:table-cell table:style-name="ce33" office:value-type="float" office:value="181331.79">
            <text:p>181331.79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2:0000000:4829</text:p>
          </table:table-cell>
          <table:covered-table-cell table:number-columns-repeated="1" table:style-name="default"/>
          <table:table-cell table:style-name="ce33" office:value-type="float" office:value="586884.54">
            <text:p>586884.5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013708:11</text:p>
          </table:table-cell>
          <table:covered-table-cell table:number-columns-repeated="1" table:style-name="default"/>
          <table:table-cell table:style-name="ce33" office:value-type="float" office:value="317837.5">
            <text:p>317837.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000000:6908</text:p>
          </table:table-cell>
          <table:covered-table-cell table:number-columns-repeated="1" table:style-name="default"/>
          <table:table-cell table:style-name="ce33" office:value-type="float" office:value="752459.4">
            <text:p>752459.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1005:3118</text:p>
          </table:table-cell>
          <table:covered-table-cell table:number-columns-repeated="1" table:style-name="default"/>
          <table:table-cell table:style-name="ce33" office:value-type="float" office:value="403972.5">
            <text:p>403972.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1005:3119</text:p>
          </table:table-cell>
          <table:covered-table-cell table:number-columns-repeated="1" table:style-name="default"/>
          <table:table-cell table:style-name="ce33" office:value-type="float" office:value="403402.5">
            <text:p>403402.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1006:1997</text:p>
          </table:table-cell>
          <table:covered-table-cell table:number-columns-repeated="1" table:style-name="default"/>
          <table:table-cell table:style-name="ce33" office:value-type="float" office:value="589153.5">
            <text:p>589153.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1007:5220</text:p>
          </table:table-cell>
          <table:covered-table-cell table:number-columns-repeated="1" table:style-name="default"/>
          <table:table-cell table:style-name="ce33" office:value-type="float" office:value="277735">
            <text:p>27773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1007:5221</text:p>
          </table:table-cell>
          <table:covered-table-cell table:number-columns-repeated="1" table:style-name="default"/>
          <table:table-cell table:style-name="ce33" office:value-type="float" office:value="277405">
            <text:p>27740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1007:5222</text:p>
          </table:table-cell>
          <table:covered-table-cell table:number-columns-repeated="1" table:style-name="default"/>
          <table:table-cell table:style-name="ce33" office:value-type="float" office:value="277075">
            <text:p>27707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2006:367</text:p>
          </table:table-cell>
          <table:covered-table-cell table:number-columns-repeated="1" table:style-name="default"/>
          <table:table-cell table:style-name="ce33" office:value-type="float" office:value="506451.36">
            <text:p>506451.3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7:0200015:37</text:p>
          </table:table-cell>
          <table:covered-table-cell table:number-columns-repeated="1" table:style-name="default"/>
          <table:table-cell table:style-name="ce33" office:value-type="float" office:value="396004.1">
            <text:p>396004.1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7:0800014:417</text:p>
          </table:table-cell>
          <table:covered-table-cell table:number-columns-repeated="1" table:style-name="default"/>
          <table:table-cell table:style-name="ce33" office:value-type="float" office:value="251678">
            <text:p>25167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1:0100008:230</text:p>
          </table:table-cell>
          <table:covered-table-cell table:number-columns-repeated="1" table:style-name="default"/>
          <table:table-cell table:style-name="ce33" office:value-type="float" office:value="1975436.04">
            <text:p>1975436.0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3:1500009:417</text:p>
          </table:table-cell>
          <table:covered-table-cell table:number-columns-repeated="1" table:style-name="default"/>
          <table:table-cell table:style-name="ce33" office:value-type="float" office:value="50416.08">
            <text:p>50416.0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3:2300003:153</text:p>
          </table:table-cell>
          <table:covered-table-cell table:number-columns-repeated="1" table:style-name="default"/>
          <table:table-cell table:style-name="ce33" office:value-type="float" office:value="267901.92">
            <text:p>267901.92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5:0000000:13946</text:p>
          </table:table-cell>
          <table:covered-table-cell table:number-columns-repeated="1" table:style-name="default"/>
          <table:table-cell table:style-name="ce33" office:value-type="float" office:value="119993.5">
            <text:p>119993.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0100034:1266</text:p>
          </table:table-cell>
          <table:covered-table-cell table:number-columns-repeated="1" table:style-name="default"/>
          <table:table-cell table:style-name="ce33" office:value-type="float" office:value="55256.6">
            <text:p>55256.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0600009:405</text:p>
          </table:table-cell>
          <table:covered-table-cell table:number-columns-repeated="1" table:style-name="default"/>
          <table:table-cell table:style-name="ce33" office:value-type="float" office:value="316346.5">
            <text:p>316346.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7:0670002:362</text:p>
          </table:table-cell>
          <table:covered-table-cell table:number-columns-repeated="1" table:style-name="default"/>
          <table:table-cell table:style-name="ce33" office:value-type="float" office:value="307447.83">
            <text:p>307447.83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7:0740009:640</text:p>
          </table:table-cell>
          <table:covered-table-cell table:number-columns-repeated="1" table:style-name="default"/>
          <table:table-cell table:style-name="ce33" office:value-type="float" office:value="879.54">
            <text:p>879.5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7:0890001:121</text:p>
          </table:table-cell>
          <table:covered-table-cell table:number-columns-repeated="1" table:style-name="default"/>
          <table:table-cell table:style-name="ce33" office:value-type="float" office:value="206300">
            <text:p>206300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8:0200067:2</text:p>
          </table:table-cell>
          <table:covered-table-cell table:number-columns-repeated="1" table:style-name="default"/>
          <table:table-cell table:style-name="ce33" office:value-type="float" office:value="293846.28">
            <text:p>293846.2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8:6500002:156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8:6500002:157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8:6500002:158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8:6500003:167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8:6500003:168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8:6500003:169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8:6500003:170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8:6500003:171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8:6600041:356</text:p>
          </table:table-cell>
          <table:covered-table-cell table:number-columns-repeated="1" table:style-name="default"/>
          <table:table-cell table:style-name="ce33" office:value-type="float" office:value="1361633.7">
            <text:p>1361633.7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8:6600041:357</text:p>
          </table:table-cell>
          <table:covered-table-cell table:number-columns-repeated="1" table:style-name="default"/>
          <table:table-cell table:style-name="ce33" office:value-type="float" office:value="372540">
            <text:p>372540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9:0000000:7644</text:p>
          </table:table-cell>
          <table:covered-table-cell table:number-columns-repeated="1" table:style-name="default"/>
          <table:table-cell table:style-name="ce33" office:value-type="float" office:value="14311814.4">
            <text:p>14311814.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0:0600040:140</text:p>
          </table:table-cell>
          <table:covered-table-cell table:number-columns-repeated="1" table:style-name="default"/>
          <table:table-cell table:style-name="ce33" office:value-type="float" office:value="328629.5">
            <text:p>328629.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1:0700018:495</text:p>
          </table:table-cell>
          <table:covered-table-cell table:number-columns-repeated="1" table:style-name="default"/>
          <table:table-cell table:style-name="ce33" office:value-type="float" office:value="836145.16">
            <text:p>836145.1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1:1100008:456</text:p>
          </table:table-cell>
          <table:covered-table-cell table:number-columns-repeated="1" table:style-name="default"/>
          <table:table-cell table:style-name="ce33" office:value-type="float" office:value="496672.83">
            <text:p>496672.83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1:2000004:612</text:p>
          </table:table-cell>
          <table:covered-table-cell table:number-columns-repeated="1" table:style-name="default"/>
          <table:table-cell table:style-name="ce33" office:value-type="float" office:value="386829">
            <text:p>386829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1:2400003:1246</text:p>
          </table:table-cell>
          <table:covered-table-cell table:number-columns-repeated="1" table:style-name="default"/>
          <table:table-cell table:style-name="ce33" office:value-type="float" office:value="504869.4">
            <text:p>504869.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1:4000004:786</text:p>
          </table:table-cell>
          <table:covered-table-cell table:number-columns-repeated="1" table:style-name="default"/>
          <table:table-cell table:style-name="ce33" office:value-type="float" office:value="230470">
            <text:p>230470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1:4000004:787</text:p>
          </table:table-cell>
          <table:covered-table-cell table:number-columns-repeated="1" table:style-name="default"/>
          <table:table-cell table:style-name="ce33" office:value-type="float" office:value="230470">
            <text:p>230470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2:0100050:208</text:p>
          </table:table-cell>
          <table:covered-table-cell table:number-columns-repeated="1" table:style-name="default"/>
          <table:table-cell table:style-name="ce33" office:value-type="float" office:value="276358.8">
            <text:p>276358.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4:0102078:292</text:p>
          </table:table-cell>
          <table:covered-table-cell table:number-columns-repeated="1" table:style-name="default"/>
          <table:table-cell table:style-name="ce33" office:value-type="float" office:value="1251096">
            <text:p>125109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4:0104034:15</text:p>
          </table:table-cell>
          <table:covered-table-cell table:number-columns-repeated="1" table:style-name="default"/>
          <table:table-cell table:style-name="ce33" office:value-type="float" office:value="943586.5">
            <text:p>943586.5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4:0206018:13072</text:p>
          </table:table-cell>
          <table:covered-table-cell table:number-columns-repeated="1" table:style-name="default"/>
          <table:table-cell table:style-name="ce33" office:value-type="float" office:value="2004040">
            <text:p>2004040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402020:1945</text:p>
          </table:table-cell>
          <table:covered-table-cell table:number-columns-repeated="1" table:style-name="default"/>
          <table:table-cell table:style-name="ce33" office:value-type="float" office:value="3253291.58">
            <text:p>3253291.5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4:0402020:1946</text:p>
          </table:table-cell>
          <table:covered-table-cell table:number-columns-repeated="1" table:style-name="default"/>
          <table:table-cell table:style-name="ce33" office:value-type="float" office:value="4793443.34">
            <text:p>4793443.34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4:0404014:808</text:p>
          </table:table-cell>
          <table:covered-table-cell table:number-columns-repeated="1" table:style-name="default"/>
          <table:table-cell table:style-name="ce33" office:value-type="float" office:value="853779.78">
            <text:p>853779.78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4:0404014:809</text:p>
          </table:table-cell>
          <table:covered-table-cell table:number-columns-repeated="1" table:style-name="default"/>
          <table:table-cell table:style-name="ce33" office:value-type="float" office:value="898421.86">
            <text:p>898421.8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504006:1090</text:p>
          </table:table-cell>
          <table:covered-table-cell table:number-columns-repeated="1" table:style-name="default"/>
          <table:table-cell table:style-name="ce33" office:value-type="float" office:value="1055336.76">
            <text:p>1055336.76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504006:1091</text:p>
          </table:table-cell>
          <table:covered-table-cell table:number-columns-repeated="1" table:style-name="default"/>
          <table:table-cell table:style-name="ce33" office:value-type="float" office:value="569193">
            <text:p>569193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515016:536</text:p>
          </table:table-cell>
          <table:covered-table-cell table:number-columns-repeated="1" table:style-name="default"/>
          <table:table-cell table:style-name="ce33" office:value-type="float" office:value="624440">
            <text:p>624440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515016:537</text:p>
          </table:table-cell>
          <table:covered-table-cell table:number-columns-repeated="1" table:style-name="default"/>
          <table:table-cell table:style-name="ce33" office:value-type="float" office:value="625910">
            <text:p>625910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515016:538</text:p>
          </table:table-cell>
          <table:covered-table-cell table:number-columns-repeated="1" table:style-name="default"/>
          <table:table-cell table:style-name="ce33" office:value-type="float" office:value="626530">
            <text:p>626530</text:p>
          </table:table-cell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04.03.2022</text:p>
          </table:table-cell>
        </table:table-row>
        <table:table-row>
          <table:table-cell table:style-name="ce34" office:value-type="float" office:value="66">
            <text:p>66</text:p>
          </table:table-cell>
          <table:table-cell table:style-name="ce30" table:number-columns-spanned="2" table:number-rows-spanned="1" office:value-type="string">
            <text:p>36:34:0602001:67855</text:p>
          </table:table-cell>
          <table:covered-table-cell table:number-columns-repeated="1" table:style-name="default"/>
          <table:table-cell table:style-name="ce35" office:value-type="float" office:value="264022.17">
            <text:p>264022.17</text:p>
          </table:table-cell>
          <table:table-cell table:style-name="ce30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30" office:value-type="string">
            <text:p>04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31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000000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000000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000000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010006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3500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35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350000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2:3500002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2:35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2:35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2:35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2:35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2:3500005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2:3500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2:350000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2:35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2:3500006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2:3500006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2:3500006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2:3500006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2:35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2:3500007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2:3500007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2:3500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2:3500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2:35000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2:3500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2:350000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2:350000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2:350000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2:350000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010007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2900009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4400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4:0900013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5:0000000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5:0000000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5:0000000: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5:0000000:6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5:0100034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5:0100034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5:010006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5:0100077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5:0100088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5:0100088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5:12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5:12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5:15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5:150001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5:350000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5:4100002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5:4100002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5:4100002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7:200000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7:2700002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7:64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8:0000000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8:0000000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8:0200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8:2100029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8:2600005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8:26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8:2600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8:260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8:26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8:2600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8:260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8:2600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8:2600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8:2600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8:2600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8:26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8:2600005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8:26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8:2600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8:2600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8:2800005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8:2800005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8:2800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8:2800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8:280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8:2800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8:28000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8:31000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0:010007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0:010016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0:100006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1:0000000:1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2:010003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2:0100057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2:0100133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2:010013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3:0100013: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3:0100022:10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3:0200003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3:0200003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3:26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4:00108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4:00108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4:011002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4:0130002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4:0260001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4:026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4:0610002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5:0000000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5:0000000:2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5:0000000:2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5:0000000:2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5:0000000:3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5:0100002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5:0100002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5:0100002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5:010001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5:010001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5:0100017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5:0100018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5:0100018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5:0100018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5:0100028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5:0100029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5:0100029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5:010002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5:010002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5:1300009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5:13000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5:2300007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6:0000000:6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6:0101020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6:0101025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6:010104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6:0101046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6:0101046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6:010104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6:0101046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6:010104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010104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0101046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0101047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0101047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010104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6:0102001:1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6:0102001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6:0102001:3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6:0102001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6:0102001: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6:0102006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6:0102010:6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6:0102011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6:0102013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6:0601010:1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6:0601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6:060101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6:0601013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6:060101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6:0601013: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6:060101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6:1301007: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6:1601024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6:1601024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6:2001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6:2001027:2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6:2001028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6:200102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6:2101001:4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6:2601014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6:2601014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6:3401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6:4101005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6:4101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6:4101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6:4101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6:4101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6:4401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6:4401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6:4401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6:4401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6:440100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6:480103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6:500100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6:5001010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6:5001010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6:5001017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7:0000000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7:0000000:57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7:010002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7:0800010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7:0800012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7:080001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7:1200002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7:33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8:0500006:7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8:0500006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8:34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8:34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8:34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9:010202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9:010202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9:010202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9:010202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9:010202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9:010202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9:010202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9:010202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9:010202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9:010204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9:010304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9:010304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9:010305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9:010306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0:0000000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0:0000000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0:0000000:3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0:0000000:3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0:0000000:3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0:0000000:3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0:0000000:3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0:0000000:3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0:0000000:35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0:0000000:3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0:0000000:9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0:010002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0:010005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0:0400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0:040001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0:18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0:18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0:18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0:180000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0:1800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0:1900001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0:19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0:19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0:1900001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0:1900001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0:19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0:19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0:19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0:19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0:19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0:19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0:190000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0:190000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0:190000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0:190000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0:190000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0:19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0:19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0:19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0:190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0:19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0:20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0:200000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0:270000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0:3300006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0:39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0:39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0:39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0:39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0:4300003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0:4300005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0:43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0:430000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0:43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0:43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0:4300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0:430001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0:430001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0:430001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0:430001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0:48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0:490000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0:53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0:6000018: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1:0000000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1:0000000:3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1:0000000:3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1:0000000:7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1:0000000: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1:010000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1:0100004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1:010000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1:010002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1:010004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1:130000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1:15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1:6000002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1:6000002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1:6300006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2:0100006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3:010202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4:0000000:20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4:0000000:2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4:0000000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4:0100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4:01000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4:0100022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4:0100022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4:010002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4:010002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4:010002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4:0100025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4:010003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4:010003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4:010003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4:010003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4:010003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4:010004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4:14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4:14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4:14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4:14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4:14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4:14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4:14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4:14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4:14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4:14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4:14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4:14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4:14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4:14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4:1400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4:40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4:40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4:40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4:400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4:40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4:400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4:400000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4:40000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4:400000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4:400000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4:400000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4:400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4:43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4:4300001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4:43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4:43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4:43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5:0000000:139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5:0100063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5:0300010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5:0300010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5:1900002: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5:3700005:5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5:6700006:1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5:6700007:1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5:6700007:1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5:6945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5:6945003:9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5:6945031:7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5:6945031:7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5:6945031:7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6:0000000:1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6:0000000:1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6:0000000:1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6:1200022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6:120002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6:120002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6:120003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6:14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6:1500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6:16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6:3800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6:39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6:39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7:0000000:49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7:00113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7:0012119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7:0012412:2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7:00127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7:064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7:064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7:0640004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7:064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7:064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7:064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7:064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7:064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7:064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7:064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7:064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7:064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7:064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7:064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7:064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7:064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7:064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7:0640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7:064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7:064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7:0640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7:064000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7:064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7:0640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7:064000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7:064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7:064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7:0640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7:064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7:064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7:064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7:064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7:0640007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7:0640007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7:064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7:06400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7:064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7:064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7:064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7:0640007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7:0640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7:0640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7:064000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7:0640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7:064000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7:064000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7:064000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7:064000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7:0640007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7:064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7:064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7:0640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7:0640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7:064000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8:1800001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8:2000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8:580001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8:660002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8:67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8:6800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8:8300018:1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8:8400016:9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9:530001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9:6900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9:8300001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0:1600030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1:0000000:7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1:0100029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31:0100047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1:0700004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1:1400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1:1400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1:2400002:8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1:300002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1:300002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1:3100021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1:3100021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1:3900017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1:3900017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2:0000000:16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2:0000000:1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2:0000000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2:000000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2:0000000:19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2:0000000:1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2:0100003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2:010008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2:010012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2:0400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2:0400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2:04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2:04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2:040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2:04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2:04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2:04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2:1600003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2:160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2:16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2:16000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2:160000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2:160000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2:16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2:16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2:1600004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2:1600004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2:160000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2:4500009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2:57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3:00023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4:0106032:4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4:0107077:8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4:0201040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4:0202023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4:020301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4:0207028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4:0207028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4:0209020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4:0210018:1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4:0317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4:0317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4:0323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4:0333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4:0333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4:033302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4:040305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4:0406017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4:0501017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4:0501017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4:0501030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4:050501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4:050503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4:050503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4:050503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4:050503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4:050503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4:050503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4:050503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4:050503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4:050503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4:050503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4:050503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4:050503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4:050503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4:050503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4:050503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4:050503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4:050503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4:050504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4:050603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4:0507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4:0507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4:0507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4:0507010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4:0507010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4:0507010: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4:0507010: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4:0507010: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4:0507010: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4:051001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4:051002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4:0547007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4:0603031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4:0603031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4:0604006:8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538">
            <text:p>538</text:p>
          </table:table-cell>
          <table:table-cell table:style-name="ce30" table:number-columns-spanned="3" table:number-rows-spanned="1" office:value-type="string">
            <text:p>36:34:0607050:43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9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мониторинга рынка недвижимости                           (Приказ №5-о от 17.03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